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69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5" table:style-name="ce17">
            <text:p>5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7:53</text:p>
          </table:table-cell>
          <table:covered-table-cell/>
          <table:table-cell office:value-type="float" office:value="2615523.1" table:style-name="ce20">
            <text:p>2615523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120</text:p>
          </table:table-cell>
          <table:covered-table-cell/>
          <table:table-cell office:value-type="float" office:value="14549470.02" table:style-name="ce20">
            <text:p>14549470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5:283</text:p>
          </table:table-cell>
          <table:covered-table-cell/>
          <table:table-cell office:value-type="float" office:value="883256.19" table:style-name="ce20">
            <text:p>883256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44:260</text:p>
          </table:table-cell>
          <table:covered-table-cell/>
          <table:table-cell office:value-type="float" office:value="384710.41" table:style-name="ce20">
            <text:p>384710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7:753</text:p>
          </table:table-cell>
          <table:covered-table-cell/>
          <table:table-cell office:value-type="float" office:value="53600.35" table:style-name="ce20">
            <text:p>53600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1:522</text:p>
          </table:table-cell>
          <table:covered-table-cell/>
          <table:table-cell office:value-type="float" office:value="703262.74" table:style-name="ce20">
            <text:p>703262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2:532</text:p>
          </table:table-cell>
          <table:covered-table-cell/>
          <table:table-cell office:value-type="float" office:value="334985.46999999997" table:style-name="ce20">
            <text:p>334985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8:934</text:p>
          </table:table-cell>
          <table:covered-table-cell/>
          <table:table-cell office:value-type="float" office:value="1137918.18" table:style-name="ce20">
            <text:p>1137918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273</text:p>
          </table:table-cell>
          <table:covered-table-cell/>
          <table:table-cell office:value-type="float" office:value="151251.48000000001" table:style-name="ce20">
            <text:p>151251,4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7:1269</text:p>
          </table:table-cell>
          <table:covered-table-cell/>
          <table:table-cell office:value-type="float" office:value="28586.21" table:style-name="ce20">
            <text:p>28586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9:407</text:p>
          </table:table-cell>
          <table:covered-table-cell/>
          <table:table-cell office:value-type="float" office:value="610471.13" table:style-name="ce20">
            <text:p>610471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1109</text:p>
          </table:table-cell>
          <table:covered-table-cell/>
          <table:table-cell office:value-type="float" office:value="872566.73" table:style-name="ce20">
            <text:p>872566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500005:276</text:p>
          </table:table-cell>
          <table:covered-table-cell/>
          <table:table-cell office:value-type="float" office:value="287346.8" table:style-name="ce20">
            <text:p>287346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66:586</text:p>
          </table:table-cell>
          <table:covered-table-cell/>
          <table:table-cell office:value-type="float" office:value="947058.96" table:style-name="ce20">
            <text:p>947058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00:138</text:p>
          </table:table-cell>
          <table:covered-table-cell/>
          <table:table-cell office:value-type="float" office:value="652131.83999999997" table:style-name="ce20">
            <text:p>652131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1900002:380</text:p>
          </table:table-cell>
          <table:covered-table-cell/>
          <table:table-cell office:value-type="float" office:value="441745.94" table:style-name="ce20">
            <text:p>441745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45</text:p>
          </table:table-cell>
          <table:covered-table-cell/>
          <table:table-cell office:value-type="float" office:value="388525.78" table:style-name="ce20">
            <text:p>388525,7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715</text:p>
          </table:table-cell>
          <table:covered-table-cell/>
          <table:table-cell office:value-type="float" office:value="164682.74" table:style-name="ce20">
            <text:p>164682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815</text:p>
          </table:table-cell>
          <table:covered-table-cell/>
          <table:table-cell office:value-type="float" office:value="1135599.8400000001" table:style-name="ce20">
            <text:p>113559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200009:329</text:p>
          </table:table-cell>
          <table:covered-table-cell/>
          <table:table-cell office:value-type="float" office:value="1170414.72" table:style-name="ce20">
            <text:p>1170414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300001:231</text:p>
          </table:table-cell>
          <table:covered-table-cell/>
          <table:table-cell office:value-type="float" office:value="1325148.1200000001" table:style-name="ce20">
            <text:p>1325148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2035</text:p>
          </table:table-cell>
          <table:covered-table-cell/>
          <table:table-cell office:value-type="float" office:value="1351207.15" table:style-name="ce20">
            <text:p>1351207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7732</text:p>
          </table:table-cell>
          <table:covered-table-cell/>
          <table:table-cell office:value-type="float" office:value="225850.64" table:style-name="ce20">
            <text:p>225850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25:772</text:p>
          </table:table-cell>
          <table:covered-table-cell/>
          <table:table-cell office:value-type="float" office:value="1088482.98" table:style-name="ce20">
            <text:p>1088482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200004:163</text:p>
          </table:table-cell>
          <table:covered-table-cell/>
          <table:table-cell office:value-type="float" office:value="389776.95" table:style-name="ce20">
            <text:p>389776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2800034:121</text:p>
          </table:table-cell>
          <table:covered-table-cell/>
          <table:table-cell office:value-type="float" office:value="609092.9" table:style-name="ce20">
            <text:p>609092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2:704</text:p>
          </table:table-cell>
          <table:covered-table-cell/>
          <table:table-cell office:value-type="float" office:value="1937378.09" table:style-name="ce20">
            <text:p>1937378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623</text:p>
          </table:table-cell>
          <table:covered-table-cell/>
          <table:table-cell office:value-type="float" office:value="1851235.92" table:style-name="ce20">
            <text:p>1851235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624</text:p>
          </table:table-cell>
          <table:covered-table-cell/>
          <table:table-cell office:value-type="float" office:value="2059638.52" table:style-name="ce20">
            <text:p>2059638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8:800</text:p>
          </table:table-cell>
          <table:covered-table-cell/>
          <table:table-cell office:value-type="float" office:value="4176662.95" table:style-name="ce20">
            <text:p>4176662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562</text:p>
          </table:table-cell>
          <table:covered-table-cell/>
          <table:table-cell office:value-type="float" office:value="2167271.9300000002" table:style-name="ce20">
            <text:p>2167271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1803</text:p>
          </table:table-cell>
          <table:covered-table-cell/>
          <table:table-cell office:value-type="float" office:value="1412802.14" table:style-name="ce20">
            <text:p>1412802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0:1190</text:p>
          </table:table-cell>
          <table:covered-table-cell/>
          <table:table-cell office:value-type="float" office:value="177829.5" table:style-name="ce20">
            <text:p>177829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625</text:p>
          </table:table-cell>
          <table:covered-table-cell/>
          <table:table-cell office:value-type="float" office:value="1862473.98" table:style-name="ce20">
            <text:p>1862473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4:525</text:p>
          </table:table-cell>
          <table:covered-table-cell/>
          <table:table-cell office:value-type="float" office:value="2262712.59" table:style-name="ce20">
            <text:p>2262712,5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42:303</text:p>
          </table:table-cell>
          <table:covered-table-cell/>
          <table:table-cell office:value-type="float" office:value="293412.5" table:style-name="ce20">
            <text:p>293412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345</text:p>
          </table:table-cell>
          <table:covered-table-cell/>
          <table:table-cell office:value-type="float" office:value="1996717.83" table:style-name="ce20">
            <text:p>1996717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346</text:p>
          </table:table-cell>
          <table:covered-table-cell/>
          <table:table-cell office:value-type="float" office:value="1870476.45" table:style-name="ce20">
            <text:p>1870476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331</text:p>
          </table:table-cell>
          <table:covered-table-cell/>
          <table:table-cell office:value-type="float" office:value="2190585.7999999998" table:style-name="ce20">
            <text:p>2190585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20:119</text:p>
          </table:table-cell>
          <table:covered-table-cell/>
          <table:table-cell office:value-type="float" office:value="3100111.91" table:style-name="ce20">
            <text:p>3100111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274</text:p>
          </table:table-cell>
          <table:covered-table-cell/>
          <table:table-cell office:value-type="float" office:value="1446463.12" table:style-name="ce20">
            <text:p>1446463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671</text:p>
          </table:table-cell>
          <table:covered-table-cell/>
          <table:table-cell office:value-type="float" office:value="1064079.5900000001" table:style-name="ce20">
            <text:p>1064079,5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800003:165</text:p>
          </table:table-cell>
          <table:covered-table-cell/>
          <table:table-cell office:value-type="float" office:value="311737.98" table:style-name="ce20">
            <text:p>311737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9:629</text:p>
          </table:table-cell>
          <table:covered-table-cell/>
          <table:table-cell office:value-type="float" office:value="77861.41" table:style-name="ce20">
            <text:p>77861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5:159</text:p>
          </table:table-cell>
          <table:covered-table-cell/>
          <table:table-cell office:value-type="float" office:value="10224043.58" table:style-name="ce20">
            <text:p>10224043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400007:319</text:p>
          </table:table-cell>
          <table:covered-table-cell/>
          <table:table-cell office:value-type="float" office:value="822926.72" table:style-name="ce20">
            <text:p>822926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31:139</text:p>
          </table:table-cell>
          <table:covered-table-cell/>
          <table:table-cell office:value-type="float" office:value="310499.3" table:style-name="ce20">
            <text:p>310499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000000:3299</text:p>
          </table:table-cell>
          <table:covered-table-cell/>
          <table:table-cell office:value-type="float" office:value="222968.64" table:style-name="ce20">
            <text:p>222968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0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21:488</text:p>
          </table:table-cell>
          <table:covered-table-cell/>
          <table:table-cell office:value-type="float" office:value="685443.74" table:style-name="ce20">
            <text:p>685443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15:96</text:p>
          </table:table-cell>
          <table:covered-table-cell/>
          <table:table-cell office:value-type="float" office:value="3077419.68" table:style-name="ce20">
            <text:p>3077419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36:483</text:p>
          </table:table-cell>
          <table:covered-table-cell/>
          <table:table-cell office:value-type="float" office:value="77647.14" table:style-name="ce20">
            <text:p>77647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7:580</text:p>
          </table:table-cell>
          <table:covered-table-cell/>
          <table:table-cell office:value-type="float" office:value="2118567.86" table:style-name="ce20">
            <text:p>2118567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3000:871</text:p>
          </table:table-cell>
          <table:covered-table-cell/>
          <table:table-cell office:value-type="float" office:value="687961.79" table:style-name="ce20">
            <text:p>687961,7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0:1895</text:p>
          </table:table-cell>
          <table:covered-table-cell/>
          <table:table-cell office:value-type="float" office:value="50888.36" table:style-name="ce20">
            <text:p>50888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5951</text:p>
          </table:table-cell>
          <table:covered-table-cell/>
          <table:table-cell office:value-type="float" office:value="5889151.3899999997" table:style-name="ce20">
            <text:p>5889151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0458</text:p>
          </table:table-cell>
          <table:covered-table-cell/>
          <table:table-cell office:value-type="float" office:value="1851719.87" table:style-name="ce20">
            <text:p>1851719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9846</text:p>
          </table:table-cell>
          <table:covered-table-cell/>
          <table:table-cell office:value-type="float" office:value="1629474.97" table:style-name="ce20">
            <text:p>1629474,9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5:9847</text:p>
          </table:table-cell>
          <table:covered-table-cell/>
          <table:table-cell office:value-type="float" office:value="1589990.95" table:style-name="ce20">
            <text:p>1589990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00000:7120</text:p>
          </table:table-cell>
          <table:covered-table-cell/>
          <table:table-cell office:value-type="float" office:value="1222869.6499999999" table:style-name="ce20">
            <text:p>1222869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301:1840</text:p>
          </table:table-cell>
          <table:covered-table-cell/>
          <table:table-cell office:value-type="float" office:value="121192.42" table:style-name="ce20">
            <text:p>121192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600:1544</text:p>
          </table:table-cell>
          <table:covered-table-cell/>
          <table:table-cell office:value-type="float" office:value="30009339.260000002" table:style-name="ce20">
            <text:p>30009339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01:2264</text:p>
          </table:table-cell>
          <table:covered-table-cell/>
          <table:table-cell office:value-type="float" office:value="132178.12" table:style-name="ce20">
            <text:p>132178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335:180</text:p>
          </table:table-cell>
          <table:covered-table-cell/>
          <table:table-cell office:value-type="float" office:value="1201197.8600000001" table:style-name="ce20">
            <text:p>1201197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414:549</text:p>
          </table:table-cell>
          <table:covered-table-cell/>
          <table:table-cell office:value-type="float" office:value="208988.86" table:style-name="ce20">
            <text:p>208988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220004:130</text:p>
          </table:table-cell>
          <table:covered-table-cell/>
          <table:table-cell office:value-type="float" office:value="781303.07" table:style-name="ce20">
            <text:p>781303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00001:295</text:p>
          </table:table-cell>
          <table:covered-table-cell/>
          <table:table-cell office:value-type="float" office:value="73253.42" table:style-name="ce20">
            <text:p>73253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4700003:269</text:p>
          </table:table-cell>
          <table:covered-table-cell/>
          <table:table-cell office:value-type="float" office:value="292934.71999999997" table:style-name="ce20">
            <text:p>292934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7200006:178</text:p>
          </table:table-cell>
          <table:covered-table-cell/>
          <table:table-cell office:value-type="float" office:value="321785.92" table:style-name="ce20">
            <text:p>321785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67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3:4028</text:p>
          </table:table-cell>
          <table:covered-table-cell/>
          <table:table-cell office:value-type="float" office:value="97117.13" table:style-name="ce20">
            <text:p>97117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3822</text:p>
          </table:table-cell>
          <table:covered-table-cell/>
          <table:table-cell office:value-type="float" office:value="138158.54999999999" table:style-name="ce20">
            <text:p>138158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15:95</text:p>
          </table:table-cell>
          <table:covered-table-cell/>
          <table:table-cell office:value-type="float" office:value="4770273.7300000004" table:style-name="ce20">
            <text:p>4770273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8007:156</text:p>
          </table:table-cell>
          <table:covered-table-cell/>
          <table:table-cell office:value-type="float" office:value="2476274.09" table:style-name="ce20">
            <text:p>2476274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01:22490</text:p>
          </table:table-cell>
          <table:covered-table-cell/>
          <table:table-cell office:value-type="float" office:value="223084" table:style-name="ce20">
            <text:p>22308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7009:489</text:p>
          </table:table-cell>
          <table:covered-table-cell/>
          <table:table-cell office:value-type="float" office:value="1884083.8" table:style-name="ce20">
            <text:p>1884083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7009:490</text:p>
          </table:table-cell>
          <table:covered-table-cell/>
          <table:table-cell office:value-type="float" office:value="1501978.38" table:style-name="ce20">
            <text:p>1501978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7009:500</text:p>
          </table:table-cell>
          <table:covered-table-cell/>
          <table:table-cell office:value-type="float" office:value="1434566.74" table:style-name="ce20">
            <text:p>1434566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7009:503</text:p>
          </table:table-cell>
          <table:covered-table-cell/>
          <table:table-cell office:value-type="float" office:value="1979416.03" table:style-name="ce20">
            <text:p>1979416,0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7009:505</text:p>
          </table:table-cell>
          <table:covered-table-cell/>
          <table:table-cell office:value-type="float" office:value="1502580.95" table:style-name="ce20">
            <text:p>1502580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7009:507</text:p>
          </table:table-cell>
          <table:covered-table-cell/>
          <table:table-cell office:value-type="float" office:value="1996652.96" table:style-name="ce20">
            <text:p>1996652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9:513</text:p>
          </table:table-cell>
          <table:covered-table-cell/>
          <table:table-cell office:value-type="float" office:value="1565791.2" table:style-name="ce20">
            <text:p>1565791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10:832</text:p>
          </table:table-cell>
          <table:covered-table-cell/>
          <table:table-cell office:value-type="float" office:value="1667518.22" table:style-name="ce20">
            <text:p>1667518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7010:837</text:p>
          </table:table-cell>
          <table:covered-table-cell/>
          <table:table-cell office:value-type="float" office:value="1497084.38" table:style-name="ce20">
            <text:p>1497084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7:1353</text:p>
          </table:table-cell>
          <table:covered-table-cell/>
          <table:table-cell office:value-type="float" office:value="31503970.77" table:style-name="ce20">
            <text:p>31503970,7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7:9</text:p>
          </table:table-cell>
          <table:covered-table-cell/>
          <table:table-cell office:value-type="float" office:value="265893.43" table:style-name="ce20">
            <text:p>265893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0001:4895</text:p>
          </table:table-cell>
          <table:covered-table-cell/>
          <table:table-cell office:value-type="float" office:value="176525.35" table:style-name="ce20">
            <text:p>176525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1002:23090</text:p>
          </table:table-cell>
          <table:covered-table-cell/>
          <table:table-cell office:value-type="float" office:value="8945.69" table:style-name="ce20">
            <text:p>8945,6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1002:23091</text:p>
          </table:table-cell>
          <table:covered-table-cell/>
          <table:table-cell office:value-type="float" office:value="318963.89" table:style-name="ce20">
            <text:p>318963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3030:3190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01:1100</text:p>
          </table:table-cell>
          <table:covered-table-cell/>
          <table:table-cell office:value-type="float" office:value="330490.15000000002" table:style-name="ce20">
            <text:p>330490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01:1101</text:p>
          </table:table-cell>
          <table:covered-table-cell/>
          <table:table-cell office:value-type="float" office:value="523279.15" table:style-name="ce20">
            <text:p>523279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8:2756</text:p>
          </table:table-cell>
          <table:covered-table-cell/>
          <table:table-cell office:value-type="float" office:value="2063766.66" table:style-name="ce20">
            <text:p>2063766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22:1910</text:p>
          </table:table-cell>
          <table:covered-table-cell/>
          <table:table-cell office:value-type="float" office:value="796116.97" table:style-name="ce20">
            <text:p>796116,9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24:1542</text:p>
          </table:table-cell>
          <table:covered-table-cell/>
          <table:table-cell office:value-type="float" office:value="394120.87" table:style-name="ce20">
            <text:p>3941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45:60</text:p>
          </table:table-cell>
          <table:covered-table-cell/>
          <table:table-cell office:value-type="float" office:value="2969932.85" table:style-name="ce20">
            <text:p>2969932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6:20440</text:p>
          </table:table-cell>
          <table:covered-table-cell/>
          <table:table-cell office:value-type="float" office:value="161819.85999999999" table:style-name="ce20">
            <text:p>161819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6086:20441</text:p>
          </table:table-cell>
          <table:covered-table-cell/>
          <table:table-cell office:value-type="float" office:value="169509.65" table:style-name="ce20">
            <text:p>169509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09:3061</text:p>
          </table:table-cell>
          <table:covered-table-cell/>
          <table:table-cell office:value-type="float" office:value="534138.61" table:style-name="ce20">
            <text:p>534138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21:101</text:p>
          </table:table-cell>
          <table:covered-table-cell/>
          <table:table-cell office:value-type="float" office:value="2833413.36" table:style-name="ce20">
            <text:p>2833413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34:2776</text:p>
          </table:table-cell>
          <table:covered-table-cell/>
          <table:table-cell office:value-type="float" office:value="164738.32" table:style-name="ce20">
            <text:p>164738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3029:3559</text:p>
          </table:table-cell>
          <table:covered-table-cell/>
          <table:table-cell office:value-type="float" office:value="1823549.99" table:style-name="ce20">
            <text:p>1823549,9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05:3477</text:p>
          </table:table-cell>
          <table:covered-table-cell/>
          <table:table-cell office:value-type="float" office:value="4255822.5999999996" table:style-name="ce20">
            <text:p>4255822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4654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0016:201</text:p>
          </table:table-cell>
          <table:covered-table-cell/>
          <table:table-cell office:value-type="float" office:value="2103842.88" table:style-name="ce20">
            <text:p>2103842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3002:2880</text:p>
          </table:table-cell>
          <table:covered-table-cell/>
          <table:table-cell office:value-type="float" office:value="110259.68" table:style-name="ce20">
            <text:p>110259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3014:218</text:p>
          </table:table-cell>
          <table:covered-table-cell/>
          <table:table-cell office:value-type="float" office:value="1777761.15" table:style-name="ce20">
            <text:p>1777761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3014:219</text:p>
          </table:table-cell>
          <table:covered-table-cell/>
          <table:table-cell office:value-type="float" office:value="3340981.22" table:style-name="ce20">
            <text:p>3340981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3014:220</text:p>
          </table:table-cell>
          <table:covered-table-cell/>
          <table:table-cell office:value-type="float" office:value="3789058.94" table:style-name="ce20">
            <text:p>3789058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3014:221</text:p>
          </table:table-cell>
          <table:covered-table-cell/>
          <table:table-cell office:value-type="float" office:value="1408300.28" table:style-name="ce20">
            <text:p>1408300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5058:5037</text:p>
          </table:table-cell>
          <table:covered-table-cell/>
          <table:table-cell office:value-type="float" office:value="418530.66" table:style-name="ce20">
            <text:p>418530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72:244</text:p>
          </table:table-cell>
          <table:covered-table-cell/>
          <table:table-cell office:value-type="float" office:value="7858197.4699999997" table:style-name="ce20">
            <text:p>7858197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607041:37</text:p>
          </table:table-cell>
          <table:covered-table-cell/>
          <table:table-cell office:value-type="float" office:value="5472361.8600000003" table:style-name="ce22">
            <text:p>5472361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2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2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2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2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2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2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2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3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3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3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3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3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3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7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4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4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4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4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4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1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1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1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1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1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1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0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0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0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0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0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0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0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0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0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0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0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0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0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000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0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0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0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0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0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0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0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0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0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0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3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3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3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3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3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3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3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3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3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3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3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36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36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3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1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0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2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1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1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7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47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4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4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4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5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5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5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5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5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5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5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50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50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5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5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16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25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00000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000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0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00000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00000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3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22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3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3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19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28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9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4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4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4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4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4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4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4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4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4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4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4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4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4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4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4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4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4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4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4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90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6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6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6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00000:7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1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1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1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1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1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1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2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32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32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3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3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3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3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3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3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37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37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37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37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7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7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58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7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7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7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2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6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6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601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5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70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70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7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7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7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7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7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7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7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70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70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70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70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7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7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7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70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700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70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70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7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70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70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70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70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7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7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7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7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7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7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07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07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18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20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2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8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8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8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8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8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8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8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8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8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8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8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8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8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8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20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68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2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30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3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1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9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100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40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40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44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44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4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5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0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0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6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31:7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31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31:7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31:7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31:7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31:7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31:7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31:7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31:7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31:7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31:7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31:7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31:7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52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68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87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96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03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06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7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6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6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67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6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6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6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6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67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6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67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6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000000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3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3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4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500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5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6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9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9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300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300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30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5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1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2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1900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1900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190004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19000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190004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190005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190005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3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4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70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8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1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15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32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2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7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27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7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7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7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1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202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7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8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8:7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2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4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4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2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7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7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7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7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5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5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9020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1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10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3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3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3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86:9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100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48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2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3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2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2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1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2:8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2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304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36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25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58: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58: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58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5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58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58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58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5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58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58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5058: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5058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58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6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6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number-columns-spanned="3" table:number-rows-spanned="1" table:style-name="ce2">
            <text:p>36:34:060703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DF7EFEFF7D961BF01052617E620F641F197B36DFCAA5A7C0125B6778FE97A79E643B02B684A7DC3B8D55AF79BCAC23DFE926484CA794F863A2F5B3AB5C110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0T05:36:32Z</meta:creation-date>
    <dc:date>2023-10-10T05:36:32Z</dc:date>
  </office:meta>
</office:document-meta>
</file>